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247cm" fo:margin-left="-0.208cm" fo:margin-top="0cm" fo:margin-bottom="0cm" table:align="left" style:writing-mode="lr-tb"/>
    </style:style>
    <style:style style:name="Tabelle1.A" style:family="table-column">
      <style:table-column-properties style:column-width="3.676cm"/>
    </style:style>
    <style:style style:name="Tabelle1.B" style:family="table-column">
      <style:table-column-properties style:column-width="12.571cm"/>
    </style:style>
    <style:style style:name="Tabelle1.1" style:family="table-row">
      <style:table-row-properties style:min-row-height="0.7cm" style:keep-together="false" fo:keep-together="always"/>
    </style:style>
    <style:style style:name="Tabelle1.A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e1.B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No_20_Spacing">
      <style:paragraph-properties fo:margin-top="0cm" fo:margin-bottom="0cm"/>
    </style:style>
    <style:style style:name="P2" style:family="paragraph" style:parent-style-name="No_20_Spacing">
      <style:paragraph-properties fo:margin-top="0cm" fo:margin-bottom="0cm"/>
      <style:text-properties style:font-name="Verdana"/>
    </style:style>
    <style:style style:name="P3" style:family="paragraph" style:parent-style-name="No_20_Spacing">
      <style:paragraph-properties fo:margin-top="0cm" fo:margin-bottom="0cm"/>
      <style:text-properties style:font-name="Verdana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No_20_Spacing">
      <style:paragraph-properties fo:margin-top="0cm" fo:margin-bottom="0cm"/>
      <style:text-properties style:font-name="Verdana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50%">
        <style:tab-stops>
          <style:tab-stop style:position="1cm"/>
          <style:tab-stop style:position="1.501cm"/>
          <style:tab-stop style:position="8.001cm"/>
          <style:tab-stop style:position="14.503cm" style:type="right"/>
        </style:tab-stops>
      </style:paragraph-properties>
    </style:style>
    <style:style style:name="P6" style:family="paragraph" style:parent-style-name="Standard">
      <style:paragraph-properties fo:margin-top="0cm" fo:margin-bottom="0cm" fo:line-height="150%">
        <style:tab-stops>
          <style:tab-stop style:position="1cm"/>
          <style:tab-stop style:position="1.501cm"/>
          <style:tab-stop style:position="8.001cm"/>
          <style:tab-stop style:position="10.502cm"/>
          <style:tab-stop style:position="14.503cm" style:type="right"/>
        </style:tab-stops>
      </style:paragraph-properties>
    </style:style>
    <style:style style:name="P7" style:family="paragraph" style:parent-style-name="Standard">
      <style:paragraph-properties fo:margin-top="0cm" fo:margin-bottom="0cm" fo:line-height="150%">
        <style:tab-stops>
          <style:tab-stop style:position="7.001cm"/>
          <style:tab-stop style:position="9.252cm" style:type="right"/>
        </style:tab-stops>
      </style:paragraph-properties>
    </style:style>
    <style:style style:name="P8" style:family="paragraph" style:parent-style-name="Standard">
      <style:paragraph-properties fo:margin-top="0cm" fo:margin-bottom="0cm" fo:line-height="150%">
        <style:tab-stops>
          <style:tab-stop style:position="1cm"/>
          <style:tab-stop style:position="1.501cm"/>
          <style:tab-stop style:position="8.001cm"/>
          <style:tab-stop style:position="14.503cm" style:type="right"/>
        </style:tab-stops>
      </style:paragraph-properties>
      <style:text-properties style:font-name="Verdana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style:font-name="Verdana"/>
    </style:style>
    <style:style style:name="P11" style:family="paragraph" style:parent-style-name="No_20_Spacing">
      <style:text-properties fo:font-size="9pt" style:font-size-asian="9pt" style:font-size-complex="9pt"/>
    </style:style>
    <style:style style:name="P12" style:family="paragraph" style:parent-style-name="No_20_Spacing">
      <style:paragraph-properties fo:margin-top="0cm" fo:margin-bottom="0cm"/>
      <style:text-properties fo:color="#00000a" style:font-name="Verdana" fo:font-weight="bold" style:font-weight-asian="bold"/>
    </style:style>
    <style:style style:name="P13" style:family="paragraph" style:parent-style-name="Standard" style:master-page-name="Standard">
      <style:paragraph-properties fo:margin-top="0cm" fo:margin-bottom="0cm" fo:line-height="150%" style:page-number="auto">
        <style:tab-stops>
          <style:tab-stop style:position="1cm"/>
          <style:tab-stop style:position="1.501cm"/>
          <style:tab-stop style:position="8.001cm"/>
          <style:tab-stop style:position="14.503cm" style:type="right"/>
        </style:tab-stops>
      </style:paragraph-properties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" style:family="text">
      <style:text-properties style:font-name="Verdana"/>
    </style:style>
    <style:style style:name="T2" style:family="text">
      <style:text-properties style:font-name="Verdana" fo:font-size="12pt" style:font-size-asian="12pt" style:font-size-complex="12pt"/>
    </style:style>
    <style:style style:name="T3" style:family="text">
      <style:text-properties style:font-name="Verdana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font-name="Verdana" fo:font-size="12pt" fo:font-weight="bold" style:font-size-asian="12pt" style:font-weight-asian="bold" style:font-name-complex="Arial2" style:font-size-complex="12pt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Verdana" fo:font-weight="bold" style:font-weight-asian="bold"/>
    </style:style>
    <style:style style:name="T8" style:family="text">
      <style:text-properties style:font-name="Verdana" fo:font-weight="bold" style:font-weight-asian="bold" style:font-weight-complex="bold"/>
    </style:style>
    <style:style style:name="T9" style:family="text">
      <style:text-properties style:font-name="Verdana" fo:font-size="9pt" style:font-size-asian="9pt" style:font-size-complex="9pt"/>
    </style:style>
    <style:style style:name="T10" style:family="text">
      <style:text-properties fo:color="#000000" style:font-name="Verdana" fo:font-weight="normal" style:font-weight-asian="normal" style:font-name-complex="Arial2" style:font-weight-complex="normal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style:font-name="Wingdings"/>
    </style:style>
    <style:style style:name="T13" style:family="text">
      <style:text-properties fo:color="#00000a" style:font-name="Verdana"/>
    </style:style>
    <style:style style:name="T14" style:family="text">
      <style:text-properties fo:color="#00000a" style:font-name="Verdana" fo:font-weight="bold" style:font-weight-asian="bold"/>
    </style:style>
    <style:style style:name="T15" style:family="text">
      <style:text-properties style:font-name="Verdana1" fo:font-weight="bold" style:font-weight-asian="bold" style:font-weight-complex="bold"/>
    </style:style>
    <style:style style:name="T16" style:family="text">
      <style:text-properties style:font-name="Verdana1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meldung</text:p>
      <text:p text:style-name="P8">Hiermit melde ich mich / melden wir uns an</text:p>
      <text:p text:style-name="P8">für den Lehrgang der Vereins- und Bezirkswanderwarte</text:p>
      <text:p text:style-name="P8">im Bayerischen Kanu-Verband am 25. - 26. Januar 2020</text:p>
      <text:p text:style-name="P8">Samstag: Mittagessen 12:00 Uhr – Tagung 13:00 – ca. 18:30 Uhr</text:p>
      <text:p text:style-name="P8">Sonntag: Tagung 9:00 – ca. 13:00 Uhr</text:p>
      <text:p text:style-name="P5"><text:span text:style-name="T1">im </text:span><text:span text:style-name="Strong_20_Emphasis"><text:span text:style-name="T10">Brauerei Gasthof Mainlust Bayer </text:span></text:span></text:p>
      <text:p text:style-name="P5"><text:span text:style-name="Strong_20_Emphasis"><text:span text:style-name="T10">Hauptstraße 9, 96191 Viereth-Trunstadt <text:s text:c="3"/></text:span></text:span><text:span text:style-name="Strong_20_Emphasis"><text:span text:style-name="T6">E-Mail: </text:span></text:span><text:a xlink:type="simple" xlink:href="mailto:mainlus-viereth@t-online.de" text:style-name="Internet_20_link" text:visited-style-name="Visited_20_Internet_20_Link"><text:span text:style-name="Internet_20_link"><text:span text:style-name="T5">mainlus-viereth@t-online.de</text:span></text:span></text:a><text:span text:style-name="T5"> 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1">Name, Vorname</text:p>
          </table:table-cell>
          <table:table-cell table:style-name="Tabelle1.B1" office:value-type="string">
            <text:p text:style-name="No_20_Spacing"><text:bookmark text:name="Text2"/></text:p>
          </table:table-cell>
        </table:table-row>
        <table:table-row table:style-name="Tabelle1.1">
          <table:table-cell table:style-name="Tabelle1.A1" office:value-type="string">
            <text:p text:style-name="P11">PLZ, Ort, Straße</text:p>
          </table:table-cell>
          <table:table-cell table:style-name="Tabelle1.B1" office:value-type="string">
            <text:p text:style-name="No_20_Spacing"/>
          </table:table-cell>
        </table:table-row>
        <table:table-row table:style-name="Tabelle1.1">
          <table:table-cell table:style-name="Tabelle1.A1" office:value-type="string">
            <text:p text:style-name="P11">Telefon E-Mail</text:p>
          </table:table-cell>
          <table:table-cell table:style-name="Tabelle1.B1" office:value-type="string">
            <text:p text:style-name="No_20_Spacing"><text:bookmark text:name="Text4"/></text:p>
          </table:table-cell>
        </table:table-row>
        <table:table-row table:style-name="Tabelle1.1">
          <table:table-cell table:style-name="Tabelle1.A1" office:value-type="string">
            <text:p text:style-name="P11">Verein, Funktion</text:p>
          </table:table-cell>
          <table:table-cell table:style-name="Tabelle1.B1" office:value-type="string">
            <text:p text:style-name="No_20_Spacing"><text:bookmark text:name="Text5"/></text:p>
          </table:table-cell>
        </table:table-row>
      </table:table>
      <text:p text:style-name="P5">weitere Personen:</text:p>
      <text:p text:style-name="P6">______________________________<text:tab/><text:span text:style-name="T12"></text:span> allein<text:tab/><text:span text:style-name="T12"></text:span> mit Begleitung</text:p>
      <text:p text:style-name="P6">______________________________<text:tab/><text:span text:style-name="T12"></text:span> allein<text:tab/><text:span text:style-name="T12"></text:span> mit Begleitung</text:p>
      <text:p text:style-name="P6"><text:span text:style-name="T3">Übernachtung</text:span><text:span text:style-name="T2"> </text:span><text:span text:style-name="T5">(mit reichhaltigem Frühstück)</text:span></text:p>
      <text:p text:style-name="P7"><text:span text:style-name="T1">Wir benötigen <text:tab/>___ </text:span><text:span text:style-name="T7">DZ</text:span><text:span text:style-name="T1"><text:tab/> vom 25. auf den 26.01.</text:span></text:p>
      <text:p text:style-name="P7"><text:span text:style-name="T9">(bitte Anzahl eintragen)</text:span><text:span text:style-name="T1"><text:tab/>___ </text:span><text:span text:style-name="T8">EZ</text:span><text:span text:style-name="T1"> <text:tab/>vom 25. auf den 26.01. (Aufpreis 10 €)</text:span></text:p>
      <text:p text:style-name="P2">Die Unterbringung erfolgt in Doppelzimmern. Nur auf ausdrücklichen Wunsch sind einige Einzelzimmer verfügbar (der Aufpreis ist von den Teilnehmern selbst zu übernehmen). Übernachtungskosten für Begleitpersonen werden gesondert in Rechnung gestellt.</text:p>
      <text:p text:style-name="P2"/>
      <text:p text:style-name="P1"><text:span text:style-name="T15">BKV-Zuschuss</text:span>:<text:span text:style-name="T16"> 40 € p/P</text:span></text:p>
      <text:p text:style-name="P12"/>
      <text:p text:style-name="P1"><text:span text:style-name="T14">Eigenkostenanteil:</text:span><text:span text:style-name="T13"> </text:span><text:span text:style-name="T2">40 € p/P (bitte vor Ort bezahlen), darin sind enthalten:</text:span></text:p>
      <text:p text:style-name="P2">die Übernachtung im DZ, Frühstück, Tagungsgetränke und das Abendessen am Samstag (ohne Getränke). </text:p>
      <text:p text:style-name="P2"><text:s/></text:p>
      <text:p text:style-name="P2">Fahrkosten bitte über die Vereine / Bezirke geltend machen,</text:p>
      <text:p text:style-name="P2">soweit diese nicht den gesamten Eigenkostenanteil übernehmen.</text:p>
      <text:p text:style-name="P1"><text:bookmark text:name="_GoBack"/></text:p>
      <text:p text:style-name="P3">Verpflegung</text:p>
      <text:p text:style-name="P4">Samstag, 25.01.2020</text:p>
      <text:p text:style-name="P1"><text:span text:style-name="T2">Mittagessen<text:tab/><text:tab/><text:tab/><text:tab/></text:span><text:bookmark text:name="Kontrollkästchen5"/><text:bookmark text:name="__Fieldmark__136_244751820"/><text:bookmark text:name="__Fieldmark__1746_658204933"/><text:bookmark text:name="__Fieldmark__163_567750085"/><text:bookmark text:name="__Fieldmark__190_792533761"/><text:bookmark text:name="__Fieldmark__160_1630052461"/><text:bookmark text:name="__Fieldmark__135_1091304972"/><text:bookmark text:name="__Fieldmark__155_1428785425"/><text:bookmark text:name="__Fieldmark__154_1677338558"/><text:bookmark text:name="__Fieldmark__175_347732858"/><text:bookmark text:name="__Fieldmark__1319_658204933"/><text:bookmark text:name="__Fieldmark__2216_658204933"/><text:span text:style-name="T2"> <text:s text:c="2"/></text:span><text:bookmark-start text:name="Text9"/><text:text-input text:description="Text9"/><text:bookmark-end text:name="Text9"/><text:span text:style-name="T2"> Personen</text:span></text:p>
      <text:p text:style-name="P1"><text:span text:style-name="T2">Kaffee und Kuchen<text:tab/><text:tab/><text:tab/></text:span><text:bookmark text:name="__Fieldmark__163_244751820"/><text:bookmark text:name="__Fieldmark__1767_658204933"/><text:bookmark text:name="__Fieldmark__179_567750085"/><text:bookmark text:name="__Fieldmark__1335_658204933"/><text:bookmark text:name="__Fieldmark__2240_658204933"/><text:span text:style-name="T2"> <text:s text:c="2"/></text:span><text:text-input text:description="Text9"/><text:span text:style-name="T2"> Personen</text:span></text:p>
      <text:p text:style-name="P1"><text:span text:style-name="T2">Abendessen<text:tab/><text:tab/><text:tab/><text:tab/></text:span><text:bookmark text:name="Kontrollk%C3%A4stchen6"/><text:bookmark text:name="__Fieldmark__207_244751820"/><text:bookmark text:name="__Fieldmark__1805_658204933"/><text:bookmark text:name="__Fieldmark__210_567750085"/><text:bookmark text:name="__Fieldmark__222_792533761"/><text:bookmark text:name="__Fieldmark__186_1630052461"/><text:bookmark text:name="__Fieldmark__155_1091304972"/><text:bookmark text:name="__Fieldmark__171_1428785425"/><text:bookmark text:name="__Fieldmark__177_1677338558"/><text:bookmark text:name="__Fieldmark__204_347732858"/><text:bookmark text:name="__Fieldmark__1368_658204933"/><text:bookmark text:name="__Fieldmark__2281_658204933"/><text:span text:style-name="T2"> <text:s text:c="2"/></text:span><text:bookmark-start text:name="Text10"/><text:text-input text:description="Text10"/><text:bookmark-end text:name="Text10"/><text:span text:style-name="T2"> Personen</text:span></text:p>
      <text:p text:style-name="P4">Sonntag, 26.01.2020</text:p>
      <text:p text:style-name="P1"><text:span text:style-name="T2">Kaffee und Kuchen<text:tab/><text:tab/><text:tab/></text:span><text:bookmark text:name="__Fieldmark__235_244751820"/><text:bookmark text:name="__Fieldmark__1828_658204933"/><text:bookmark text:name="__Fieldmark__225_567750085"/><text:bookmark text:name="__Fieldmark__1385_658204933"/><text:bookmark text:name="__Fieldmark__2306_658204933"/><text:span text:style-name="T2"> <text:s text:c="2"/></text:span><text:text-input text:description="Text9"/><text:span text:style-name="T2"> Personen</text:span></text:p>
      <text:p text:style-name="P1"/>
      <text:p text:style-name="P9"><text:span text:style-name="T7">Anmeldung – bitte bis 05.01.2020 an:</text:span><text:span text:style-name="T1"> <text:s/></text:span><text:a xlink:type="simple" xlink:href="mailto:kanuwandern@kanu-bayern.de" text:style-name="Internet_20_link" text:visited-style-name="Visited_20_Internet_20_Link"><text:span text:style-name="Internet_20_link"><text:span text:style-name="T4">kanuwandern@kanu-bayern.de</text:span></text:span></text:a></text:p>
      <text:p text:style-name="P10"><text:s/></text:p>
      <text:p text:style-name="Standard"><text:span text:style-name="T11">Ressortleiterin Kanuwandern: Romy Reitinger * Mobil: 0170-1901689 * E-Mail: </text:span><text:a xlink:type="simple" xlink:href="mailto:kanuwandern@kanu-bayern.de" text:style-name="Internet_20_link" text:visited-style-name="Visited_20_Internet_20_Link"><text:span text:style-name="Internet_20_link"><text:span text:style-name="T11">kanuwandern@kanu-bayern.de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fo:color="#00000a" style:font-name="Calibri" fo:font-size="11pt" style:font-name-asian="Calibri1" style:font-size-asian="11pt" style:language-asian="ar" style:country-asian="SA" style:font-name-complex="Calibri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weight="bold" style:font-weight-asian="bold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Beschriftung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style:line-height-at-least="0.176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line-height-at-least="0.176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.282cm" fo:line-height="104%" fo:orphans="2" fo:widows="2" style:writing-mode="lr-tb"/>
      <style:text-properties fo:color="#00000a" style:font-name="Arial1" fo:font-size="11pt" style:font-name-asian="Arial2" style:font-size-asian="11pt" style:language-asian="ar" style:country-asian="SA" style:font-name-complex="Calibri1" style:font-size-complex="11pt" style:language-complex="ar" style:country-complex="SA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1" style:family="text"/>
    <style:style style:name="Kopfzeile_20_Zchn" style:display-name="Kopfzeile Zchn" style:family="text" style:parent-style-name="Absatz-Standardschriftart1"/>
    <style:style style:name="Fußzeile_20_Zchn" style:display-name="Fußzeile Zchn" style:family="text" style:parent-style-name="Absatz-Standardschriftart1"/>
    <style:style style:name="Sprechblasentext_20_Zchn" style:display-name="Sprechblasentext Zchn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563c1" fo:language="de" fo:country="DE" style:text-underline-style="solid" style:text-underline-width="auto" style:text-underline-color="font-color" style:language-asian="de" style:country-asian="DE" style:language-complex="de" style:country-complex="DE"/>
    </style:style>
    <style:style style:name="ListLabel_20_1" style:display-name="ListLabel 1" style:family="text">
      <style:text-properties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a</meta:initial-creator>
    <meta:editing-cycles>17</meta:editing-cycles>
    <meta:print-date>2012-09-26T08:14:00</meta:print-date>
    <meta:creation-date>2019-12-11T16:18:00</meta:creation-date>
    <dc:date>2019-12-16T19:15:02.51</dc:date>
    <meta:editing-duration>PT2M19S</meta:editing-duration>
    <meta:generator>OpenOffice/4.1.1$Win32 OpenOffice.org_project/411m6$Build-9775</meta:generator>
    <meta:document-statistic meta:table-count="1" meta:image-count="0" meta:object-count="0" meta:page-count="1" meta:paragraph-count="35" meta:word-count="220" meta:character-count="16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